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0.5479in"/>
    </style:style>
    <style:style style:name="T2" style:parent-style-name="Car.predefinitoparagrafo" style:family="text">
      <style:text-properties fo:font-size="15pt" style:font-size-asian="15pt" style:font-size-complex="15pt"/>
    </style:style>
    <style:style style:name="T3" style:parent-style-name="Car.predefinitoparagrafo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 fo:font-size="16pt" style:font-size-asian="16pt" style:font-size-complex="16pt"/>
    </style:style>
    <style:style style:name="T4" style:parent-style-name="Car.predefinitoparagrafo" style:family="text">
      <style:text-properties style:font-name-complex="Times New Roman" fo:font-weight="bold" style:font-weight-asian="bold" style:font-weight-complex="bold" fo:font-style="italic" style:font-style-asian="italic" fo:color="#000000" fo:font-size="16pt" style:font-size-asian="16pt" style:font-size-complex="16pt"/>
    </style:style>
    <style:style style:name="P5" style:parent-style-name="Standard" style:family="paragraph">
      <style:paragraph-properties fo:margin-right="-0.5479in"/>
    </style:style>
    <style:style style:name="T6" style:parent-style-name="Car.predefinitoparagrafo" style:family="text">
      <style:text-properties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 fo:margin-right="-0.5479in"/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3" style:parent-style-name="Standard" style:family="paragraph">
      <style:text-properties fo:font-size="10pt" style:font-size-asian="10pt" style:font-size-complex="10pt"/>
    </style:style>
    <style:style style:name="P44" style:parent-style-name="Standard" style:family="paragraph">
      <style:text-properties fo:font-size="10pt" style:font-size-asian="10pt" style:font-size-complex="10pt"/>
    </style:style>
    <style:style style:name="P45" style:parent-style-name="Standard" style:family="paragraph">
      <style:paragraph-properties fo:text-align="center"/>
    </style:style>
    <style:style style:name="T46" style:parent-style-name="Car.predefinitoparagrafo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CONGRESSO:<text:s/></text:span><text:span text:style-name="T3">“ARTROSI DELLE GRANDI ARTICOLAZIONE, TRATTAMENTO CHIRURGICO O CONSERVATIVO</text:span><text:span text:style-name="T4">”.</text:span></text:p>
      <text:p text:style-name="P5"><text:span text:style-name="T6"><text:s text:c="3"/></text:span></text:p>
      <text:p text:style-name="P7">Sabato | 30 Novembre 2024</text:p>
      <text:p text:style-name="P8">Hotel Villa Politi | Via Maria Politi Laudien,<text:s/>2<text:s/>-<text:s/>96100 Siracusa</text:p>
      <text:p text:style-name="P9"/>
      <text:p text:style-name="P10">Scheda di iscrizione</text:p>
      <text:p text:style-name="P11"/>
      <text:p text:style-name="P12">Nome ………………………………………………………………………….............</text:p>
      <text:p text:style-name="P13"/>
      <text:p text:style-name="P14"/>
      <text:p text:style-name="P15">Cognome ………………………………………………………………………….........</text:p>
      <text:p text:style-name="P16"/>
      <text:p text:style-name="P17"/>
      <text:p text:style-name="P18">Professione……………………………………………………………………………..</text:p>
      <text:p text:style-name="P19"/>
      <text:p text:style-name="P20"/>
      <text:p text:style-name="P21">Specializzazione ……………………………………………………………….............</text:p>
      <text:p text:style-name="P22"/>
      <text:p text:style-name="P23"/>
      <text:p text:style-name="P24">Ente di appartenenza ………………...…………….……………………………...........</text:p>
      <text:p text:style-name="P25"/>
      <text:p text:style-name="P26"/>
      <text:p text:style-name="P27">Città …………………………….……………………………………………...............</text:p>
      <text:p text:style-name="P28"/>
      <text:p text:style-name="P29"/>
      <text:p text:style-name="P30">Email ……………………………………………………………………………….......</text:p>
      <text:p text:style-name="P31"/>
      <text:p text:style-name="P32"/>
      <text:p text:style-name="P33">Telefono …………………………………………………………………………..........</text:p>
      <text:p text:style-name="P34"/>
      <text:p text:style-name="P35">Da compilare in ogni sua parte, scannerizzare ed inviare a elements.eventi@gmail.com</text:p>
      <text:p text:style-name="P36">oppure fotografare ed inviare tramite whatsapp al numero 392 3214598</text:p>
      <text:p text:style-name="P37"/>
      <text:p text:style-name="P38"/>
      <text:p text:style-name="P39">AUTORIZZO</text:p>
      <text:p text:style-name="P40">La segreteria organizzativa ELEMENTS SRL UNIPERSONALE</text:p>
      <text:p text:style-name="P41">al trattamento dei miei dati personali ai sensi del Regolamento UE 679/2016</text:p>
      <text:p text:style-name="P42"/>
      <text:p text:style-name="P43"/>
      <text:p text:style-name="P44"/>
      <text:p text:style-name="P45"><text:span text:style-name="T46">Data ___________________________________ <text:s text:c="23"/>Firma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Times New Roman" style:font-name-complex="Arial" fo:color="#000000" style:letter-kerning="false" style:language-asian="it" style:country-asian="IT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ichelangelo Barbagallo</dc:creator>
    <meta:creation-date>2021-10-06T16:35:00Z</meta:creation-date>
    <dc:date>2024-10-02T07:32:00Z</dc:date>
    <meta:print-date>2023-09-14T12:44:00Z</meta:print-date>
    <meta:template xlink:href="Normal.dotm" xlink:type="simple"/>
    <meta:editing-cycles>9</meta:editing-cycles>
    <meta:editing-duration>PT2040S</meta:editing-duration>
    <meta:document-statistic meta:page-count="1" meta:paragraph-count="2" meta:word-count="151" meta:character-count="1016" meta:row-count="7" meta:non-whitespace-character-count="867"/>
  </office:meta>
</office:document-meta>
</file>