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5479in"/>
      <style:text-properties fo:font-size="15pt" style:font-size-asian="15pt" style:font-size-complex="15pt"/>
    </style:style>
    <style:style style:name="P2" style:parent-style-name="Standard" style:family="paragraph">
      <style:paragraph-properties fo:text-align="center" fo:margin-right="-0.5479in"/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 fo:margin-right="-0.5479in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margin-right="-0.5479in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margin-right="-0.5479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50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CONGRESSO <text:s text:c="13"/></text:p>
      <text:p text:style-name="P2"><text:span text:style-name="T3">“LIVE SURGERY GINECOLOGIA 2023 ”</text:span><text:span text:style-name="T4"><text:s/></text:span><text:span text:style-name="T5"><text:s text:c="11"/></text:span></text:p>
      <text:p text:style-name="P6"/>
      <text:p text:style-name="P7">Sabato | 14 Ottobre 2023</text:p>
      <text:p text:style-name="P8">Humanitas Istituto Clinico Catanese | SP54 Contrada Cubba Marletta 11</text:p>
      <text:p text:style-name="P9"><text:s/>95145 Misterbianco CT</text:p>
      <text:p text:style-name="P10"/>
      <text:p text:style-name="P11">Scheda di iscrizione</text:p>
      <text:p text:style-name="P12"/>
      <text:p text:style-name="P13"/>
      <text:p text:style-name="P14"/>
      <text:p text:style-name="P15">Nome …………………………………………………………………………….............</text:p>
      <text:p text:style-name="P16"/>
      <text:p text:style-name="P17"/>
      <text:p text:style-name="P18">Cognome …………………………………………………………………………….........</text:p>
      <text:p text:style-name="P19"/>
      <text:p text:style-name="P20"/>
      <text:p text:style-name="P21">Titolo ………………………………………………………………………………...........</text:p>
      <text:p text:style-name="P22"/>
      <text:p text:style-name="P23"/>
      <text:p text:style-name="P24">Ospedale di appartenenza ………………………………………………………...............</text:p>
      <text:p text:style-name="P25"/>
      <text:p text:style-name="P26"/>
      <text:p text:style-name="P27">Email ………………………………………………………………………………….......</text:p>
      <text:p text:style-name="P28"/>
      <text:p text:style-name="P29"/>
      <text:p text:style-name="P30">Telefono ……………………………………………………………………………..........</text:p>
      <text:p text:style-name="P31"/>
      <text:p text:style-name="P32"/>
      <text:p text:style-name="P33">Specializzazione<text:s/>………………………………………………………………….............</text:p>
      <text:p text:style-name="P34"/>
      <text:p text:style-name="P35"/>
      <text:p text:style-name="P36">Da compilare in ogni sua parte, scannerizzare ed inviare a elements.eventi@gmail.com</text:p>
      <text:p text:style-name="P37">oppure fotografare ed inviare tramite whatsapp al numero 392 3214598</text:p>
      <text:p text:style-name="P38">oppure inviare tramite fax al n. 095 933100</text:p>
      <text:p text:style-name="P39"/>
      <text:p text:style-name="P40">AUTORIZZO</text:p>
      <text:p text:style-name="P41">La segreteria organizzativa ELEMENTS SRL UNIPERSONALE</text:p>
      <text:p text:style-name="P42">al trattamento dei miei dati personali ai sensi del Regolamento UE 679/2016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Data _____________________ <text:s text:c="23"/>Firma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277in" fo:margin-left="0.493in" fo:margin-bottom="0.4861in" fo:margin-right="0.5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LTIMO</meta:initial-creator>
    <dc:creator>ULTIMO</dc:creator>
    <meta:creation-date>2021-10-06T16:35:00Z</meta:creation-date>
    <dc:date>2023-08-29T17:22:00Z</dc:date>
    <meta:print-date>2023-06-30T08:46:00Z</meta:print-date>
    <meta:template xlink:href="Normal" xlink:type="simple"/>
    <meta:editing-cycles>1</meta:editing-cycles>
    <meta:editing-duration>PT840S</meta:editing-duration>
    <meta:document-statistic meta:page-count="1" meta:paragraph-count="2" meta:word-count="151" meta:character-count="1016" meta:row-count="7" meta:non-whitespace-character-count="867"/>
  </office:meta>
</office:document-meta>
</file>